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ize="14pt" fo:font-weight="bold" officeooo:rsid="00616c77" officeooo:paragraph-rsid="00616c77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4pt" fo:font-weight="bold" officeooo:rsid="00616c77" officeooo:paragraph-rsid="00616c77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4pt" officeooo:rsid="005fc157" officeooo:paragraph-rsid="005fc157" fo:background-color="transparent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4pt" fo:font-weight="normal" officeooo:rsid="0061d7e5" officeooo:paragraph-rsid="005fc157" fo:background-color="#ffff00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4pt" fo:font-weight="normal" officeooo:rsid="0061f36b" officeooo:paragraph-rsid="005fc157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4pt" fo:font-weight="normal" officeooo:rsid="00620ef9" officeooo:paragraph-rsid="005fc157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4pt" fo:font-weight="normal" officeooo:rsid="00635c41" officeooo:paragraph-rsid="005fc157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4pt" fo:font-weight="normal" officeooo:rsid="00640389" officeooo:paragraph-rsid="005fc157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ize="14pt" officeooo:rsid="005e1820" officeooo:paragraph-rsid="00616c77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start" style:justify-single-word="false" fo:orphans="2" fo:widows="2" fo:text-indent="8.4cm" style:auto-text-indent="false" fo:background-color="transparent" style:writing-mode="lr-tb"/>
      <style:text-properties fo:font-size="14pt" officeooo:rsid="005e1820" officeooo:paragraph-rsid="005e1820" style:font-size-asian="14pt" style:font-size-complex="14pt"/>
    </style:style>
    <style:style style:name="P11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ize="14pt" fo:font-weight="normal" officeooo:rsid="0065c60a" officeooo:paragraph-rsid="005fc157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4pt" fo:font-weight="bold" officeooo:rsid="0065c60a" officeooo:paragraph-rsid="006a31a8" fo:background-color="transparent" style:font-size-asian="14pt" style:font-weight-asian="bold" style:font-size-complex="14pt" style:font-weight-complex="bold"/>
    </style:style>
    <style:style style:name="T1" style:family="text">
      <style:text-properties fo:font-weight="normal" officeooo:rsid="0061d7e5" style:font-weight-asian="normal" style:font-weight-complex="normal"/>
    </style:style>
    <style:style style:name="T2" style:family="text">
      <style:text-properties fo:font-weight="normal" officeooo:rsid="0061f36b" style:font-weight-asian="normal" style:font-weight-complex="normal"/>
    </style:style>
    <style:style style:name="T3" style:family="text">
      <style:text-properties fo:font-weight="normal" officeooo:rsid="00620ef9" style:font-weight-asian="normal" style:font-weight-complex="normal"/>
    </style:style>
    <style:style style:name="T4" style:family="text">
      <style:text-properties fo:font-weight="normal" officeooo:rsid="00635c41" style:font-weight-asian="normal" style:font-weight-complex="normal"/>
    </style:style>
    <style:style style:name="T5" style:family="text">
      <style:text-properties fo:font-weight="normal" officeooo:rsid="00640389" style:font-weight-asian="normal" style:font-weight-complex="normal"/>
    </style:style>
    <style:style style:name="T6" style:family="text">
      <style:text-properties officeooo:rsid="00684b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“Зміни в організації виплати і доставки пенсій та грошової допомоги </text:p>
      <text:p text:style-name="P12">з 01 вересня 2021 року”.</text:p>
      <text:p text:style-name="P4"/>
      <text:p text:style-name="P3"><text:span text:style-name="T1"><text:tab/>Кабінетом Міністрів України 29 березня 2021 року </text:span><text:span text:style-name="T2">прийнято постанову №277 “Про додаткові заходи щодо організації виплати і доставки пенсій та грошової допомоги за місцем фактичного проживання одержувачів в межах України”.</text:span></text:p>
      <text:p text:style-name="P5"><text:tab/>У зв’язку з цим, Пенсійний фонд України до 1 вересня 2021 року проведе конкурс для відбору організацій, які здійснюватимуть виплату і доставку пенсій та грошової допомоги за місцем фактичного проживання <text:span text:style-name="T6">о</text:span>держувачів у межах України.</text:p>
      <text:p text:style-name="P3"><text:span text:style-name="T2"><text:tab/>До визначення переможців конкурсу, виплату і доставку пенсій та грошової допомоги за місцем </text:span><text:span text:style-name="T3">фактичного проживання одержувачів у межах України, буде здійснювати АТ “Укрпочта”.</text:span></text:p>
      <text:p text:style-name="P6"><text:tab/>З1 вересня 2021 року отримуватимуть пенсії та грошову допомогу за місцем фактичного проживання наступні одержувачі:</text:p>
      <text:p text:style-name="P6">- особи з інвалідністю І групи;</text:p>
      <text:p text:style-name="P6">- особи, які за висновком лікарсько-консультативної комісії не здатні до самообслуговування та потребують постійного стороннього догляду;</text:p>
      <text:p text:style-name="P6">- особи, які досягли 80-річного віку;</text:p>
      <text:p text:style-name="P6">- одержувачі державної соціальної допомоги особам, які не мають права на пенсію, та допомоги на догляд.</text:p>
      <text:p text:style-name="P3"><text:span text:style-name="T3"><text:tab/></text:span><text:span text:style-name="T4">Крім того, такі одержувачі отримуватимуть пенсії та грошову допомогу за власним вибором:</text:span></text:p>
      <text:p text:style-name="P7">- або через організацію, відібрану на конкурсі,</text:p>
      <text:p text:style-name="P7">- або через обраний самостійно банк з числа уповноважених.</text:p>
      <text:p text:style-name="P7"><text:tab/>Усім іншим одержувачам, які на сьогодні отримують виплати пенсії <text:s/><text:span text:style-name="T6">та</text:span> грошової допомоги у відділеннях АТ “Укрпошта” або з доставкою додому листоношами, необхідно до 1 вересня 2021 року обрати один з уповноважених банків для здійснення подальшої виплати.</text:p>
      <text:p text:style-name="P3"><text:span text:style-name="T4"><text:tab/> У разі відсутності інформації про відкритий поточний рахунок одержувачем пенсії або </text:span><text:span text:style-name="T5">грошової допомоги в уповноваженому банку, виплата пенсії та грошової допомоги з 1 вересня 2021 року буде здійснюватися такому одержувачу через поточний рахунок, відкритий за зверненням Пенсійного фонду України, про що одержувача буде повідомлено. </text:span></text:p>
      <text:p text:style-name="P8"><text:tab/>Громадяни можуть будь-коли змінити уповноважений банк за власним бажанням.</text:p>
      <text:p text:style-name="P10"/>
      <text:p text:style-name="P1">Начальник </text:p>
      <text:p text:style-name="P2">відділу обслуговування громадян №22</text:p>
      <text:p text:style-name="P2">(сервісний центр)<text:tab/><text:tab/><text:tab/><text:tab/><text:tab/><text:tab/><text:tab/><text:tab/>О. ЦЕБРО</text:p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15cm" fo:margin-right="1.004cm" style:writing-mode="lr-tb" style:layout-grid-color="#c0c0c0" style:layout-grid-lines="49" style:layout-grid-base-height="0.52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dc:subject/>
    <meta:keyword/>
    <meta:initial-creator>inna</meta:initial-creator>
    <meta:creation-date>2020-10-23T10:24:00</meta:creation-date>
    <dc:date>2021-04-30T10:39:15.452000000</dc:date>
    <meta:editing-cycles>58</meta:editing-cycles>
    <meta:editing-duration>PT9H19M1S</meta:editing-duration>
    <meta:generator>LibreOffice/5.1.4.2$Windows_X86_64 LibreOffice_project/f99d75f39f1c57ebdd7ffc5f42867c12031db97a</meta:generator>
    <meta:print-date>2020-11-12T12:43:30.965000000</meta:print-date>
    <meta:document-statistic meta:table-count="0" meta:image-count="0" meta:object-count="0" meta:page-count="1" meta:paragraph-count="19" meta:word-count="287" meta:character-count="2077" meta:non-whitespace-character-count="1789"/>
  </office:meta>
</office:document-meta>
</file>